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style:font-name-asian="Segoe Print" style:font-size-asian="11pt" style:font-name-complex="Segoe Prin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un ei tarvitse pelätä </text:p>
      <text:p text:style-name="P1">tätä sihisevää käärmettä</text:p>
      <text:p text:style-name="P1">Anna mun olla, </text:p>
      <text:p text:style-name="P1">en ole hunningolla</text:p>
      <text:p text:style-name="P1">Olen rauhoitettu Kyy, </text:p>
      <text:p text:style-name="P1">mut kaikki mua säikkyy</text:p>
      <text:p text:style-name="P1">Tahdon rauhassa kölliä</text:p>
      <text:p text:style-name="P1">älä kiusaa tätä Mölliä</text:p>
      <text:p text:style-name="P1"/>
      <text:p text:style-name="P1">Tule tule tänne, </text:p>
      <text:p text:style-name="P1">Pikku, Pikku Kala</text:p>
      <text:p text:style-name="P1">Tule tule tänne</text:p>
      <text:p text:style-name="P1">haukkaa makupala</text:p>
      <text:p text:style-name="P1">En heitä sulle roskaa</text:p>
      <text:p text:style-name="P1">saat kodin puhtoisen</text:p>
      <text:p text:style-name="P1">En merta pilaa koskaan</text:p>
      <text:p text:style-name="P1">voit uida leikkien</text:p>
      <text:p text:style-name="P1"/>
      <text:p text:style-name="P1">Iso auto kaartaa pihaan </text:p>
      <text:p text:style-name="P1">tuolta puskan takaa</text:p>
      <text:p text:style-name="P1">Se on lajitteluauto</text:p>
      <text:p text:style-name="P1">ja sitä ______ (nimi) ajaa</text:p>
      <text:p text:style-name="P1">Hän roskat kyytiin lykkää</text:p>
      <text:p text:style-name="P1">ja varmaan työstään tykkää</text:p>
      <text:p text:style-name="P1">"Kierrätys kunniaan!"</text:p>
      <text:p text:style-name="P1">huutaa _____ (nimi) , kun pois ajaa! </text:p>
      <text:p text:style-name="P1"/>
      <text:p text:style-name="P1">Aurinko anna meille voimaa</text:p>
      <text:p text:style-name="P1">aurinko anna aurinkovoimaa</text:p>
      <text:p text:style-name="P1">Helli ja lämmitä, </text:p>
      <text:p text:style-name="P1">kieri ja kölli</text:p>
      <text:p text:style-name="P1">lämmitä jokainen</text:p>
      <text:p text:style-name="P1">tönö ja tölli</text:p>
      <text:p text:style-name="P1">Hei auringosta saa sähköä!</text:p>
      <text:p text:style-name="P1">Kuka sen on voinut keksiä?</text:p>
      <text:p text:style-name="P1"/>
      <text:p text:style-name="P1">Tahdon nähdä tähtiä</text:p>
      <text:p text:style-name="P1"><text:soft-page-break/>tahdon tuntea Kuun</text:p>
      <text:p text:style-name="P1">Miten paljon mahtuu maailmaan</text:p>
      <text:p text:style-name="P1">pääsen uniseikkailuun</text:p>
      <text:p text:style-name="P1">Kirkas tähtitaivas </text:p>
      <text:p text:style-name="P1">tänä yönä, aina</text:p>
      <text:p text:style-name="P1">heräät aamuun valoisaan</text:p>
      <text:p text:style-name="P1">ei saastepilvet paina </text:p>
      <text:p text:style-name="P1"/>
      <text:p text:style-name="P1">Anna uinun rauhassa</text:p>
      <text:p text:style-name="P1">möyrin kuusen kainaloon</text:p>
      <text:p text:style-name="P1">lehden, kannon kuontaloon</text:p>
      <text:p text:style-name="P1">Metsä auttaa</text:p>
      <text:p text:style-name="P1">metsä lohduttaa</text:p>
      <text:p text:style-name="P1">Olen tänään väsynyt</text:p>
      <text:p text:style-name="P1">mutta niin ovat puutkin</text:p>
      <text:p text:style-name="P1"/>
      <text:p text:style-name="P1">Kaikki vaatteet hujan hajan</text:p>
      <text:p text:style-name="P1">sikin sokin</text:p>
      <text:p text:style-name="P1">vinksin vonksin</text:p>
      <text:p text:style-name="P1">Pistä paita päälle</text:p>
      <text:p text:style-name="P1">sujauta sukat jalkaan</text:p>
      <text:p text:style-name="P1">kun on vaatteet karsittu</text:p>
      <text:p text:style-name="P1">voi hauska leikki alkaa</text:p>
      <text:p text:style-name="P1"/>
      <text:p text:style-name="P1">Veden pinnan alla</text:p>
      <text:p text:style-name="P1">on koti simpukalla</text:p>
      <text:p text:style-name="P1">meren pohjassa syvällä</text:p>
      <text:p text:style-name="P1">tuhat tonnia vettä yllä</text:p>
      <text:p text:style-name="P1">simpukalla on kova kuori</text:p>
      <text:p text:style-name="P1">mutta on sisällä on pehmeä vuori</text:p>
      <text:p text:style-name="P1">ja sen sisällä jotain uskomatonta</text:p>
      <text:p text:style-name="P1">siellä pieni helmi näkee unta</text:p>
      <text:p text:style-name="P1"/>
      <text:p text:style-name="P1">haahaa, ähäkutti äppää</text:p>
      <text:p text:style-name="P1">olen käytetty purkka</text:p>
      <text:p text:style-name="P1">däpädipa däppää</text:p>
      <text:p text:style-name="P1">mä täältä maasta kurkkaan</text:p>
      <text:p text:style-name="P1"><text:soft-page-break/>Jos heität minut maahan</text:p>
      <text:p text:style-name="P1">sinut kohta kamppaan</text:p>
      <text:p text:style-name="P1">Hahaa, en maadu koskaan</text:p>
      <text:p text:style-name="P1">siis älä mua roskaa</text:p>
      <text:p text:style-name="P1"/>
      <text:p text:style-name="P1">Lampaan villa lämmittää</text:p>
      <text:p text:style-name="P1">ei jäädy, ei jäädy pää</text:p>
      <text:p text:style-name="P1">Lammasta ruoki, helli ja hoivaa</text:p>
      <text:p text:style-name="P1">niin saat villaa paksua, oivaa</text:p>
      <text:p text:style-name="P1">Kun villa keritään villaksi</text:p>
      <text:p text:style-name="P1">Pipon saat sä illaksi</text:p>
      <text:p text:style-name="P1"/>
      <text:p text:style-name="P1">Sataa, sataa, sataa saa</text:p>
      <text:p text:style-name="P1">Vesi kaiken kasvattaa</text:p>
      <text:p text:style-name="P1">Kun et heitä roskaa veteen</text:p>
      <text:p text:style-name="P1">Niin saat puhtaan sateen eteen</text:p>
      <text:p text:style-name="P1">ja voit pomppia sateessa iloiten</text:p>
      <text:p text:style-name="P1">sateenvarjo ropisten </text:p>
      <text:p text:style-name="P1"/>
      <text:p text:style-name="P1">Kissan unelmissa</text:p>
      <text:p text:style-name="P1">soi pienet kissankellot</text:p>
      <text:p text:style-name="P1">annan kasvaa rauhassa</text:p>
      <text:p text:style-name="P1">kauniit kukkapellot</text:p>
      <text:p text:style-name="P1">Kissa on niin tyytyväinen</text:p>
      <text:p text:style-name="P1">kun saa unelmoida</text:p>
      <text:p text:style-name="P1">ja jos oikein kuuntelet</text:p>
      <text:p text:style-name="P1">alkaa kissankellot soida</text:p>
      <text:p text:style-name="P1"/>
      <text:p text:style-name="P1">Pienen pienin pörriäinen</text:p>
      <text:p text:style-name="P1">onkin kaikista tärkein</text:p>
      <text:p text:style-name="P1">Hento ja vahva, </text:p>
      <text:p text:style-name="P1">hauras ja uljas</text:p>
      <text:p text:style-name="P1">Hämmästyttävän </text:p>
      <text:p text:style-name="P1">elämän luoja</text:p>
      <text:p text:style-name="P1">Ei ilman pörriäisiä</text:p>
      <text:p text:style-name="P1">ole edes kukkaa</text:p>
      <text:p text:style-name="P1">Eikä silloin mansikkaa, ei viljaa</text:p>
      <text:p text:style-name="P1"><text:soft-page-break/>maasta esiin pukkaa</text:p>
      <text:p text:style-name="P1"/>
      <text:p text:style-name="P1">Onnellinen puu</text:p>
      <text:p text:style-name="P1">tekee onnellisen maan</text:p>
      <text:p text:style-name="P1">Puun alle mahtuu kuu</text:p>
      <text:p text:style-name="P1">ja maa saa kaiken kasvamaan</text:p>
      <text:p text:style-name="P1">Pidä huolta metsästä, purosta</text:p>
      <text:p text:style-name="P1">pidä huolta ystävistä</text:p>
      <text:p text:style-name="P1">jokaisesta teosta</text:p>
      <text:p text:style-name="P1">tulee onnea kuin ämpäristä</text:p>
      <text:p text:style-name="P1"/>
      <text:p text:style-name="P1">Brum, brum, bruuuuum</text:p>
      <text:p text:style-name="P1">olen valmiina seikkailuun</text:p>
      <text:p text:style-name="P1">Mut sähkö seikkailuun kuljettaa</text:p>
      <text:p text:style-name="P1">joko alkaa kikatuttaa?</text:p>
      <text:p text:style-name="P1">on kohteena polku</text:p>
      <text:p text:style-name="P1">on kohteena metsä</text:p>
      <text:p text:style-name="P1">Löytyykö polun alku</text:p>
      <text:p text:style-name="P1">vai ollaanko eksyksissä?</text:p>
      <text:p text:style-name="P1">Ei hätää, vien sut perille</text:p>
      <text:p text:style-name="P1">Metsän mustikkapoluill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3:45:47.25</meta:creation-date>
    <meta:document-statistic meta:table-count="0" meta:image-count="0" meta:object-count="0" meta:page-count="4" meta:paragraph-count="118" meta:word-count="396" meta:character-count="2548"/>
    <dc:date>2021-03-18T13:46:55.90</dc:date>
    <meta:editing-duration>PT1M9S</meta:editing-duration>
    <meta:editing-cycles>1</meta:editing-cycles>
    <meta:generator>OpenOffice/4.1.1$Win32 OpenOffice.org_project/411m6$Build-9775</meta:generator>
  </office:meta>
</office:document-meta>
</file>